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roadway Copyist" svg:font-family="'Broadway Copyist'"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Cambria" fo:font-size="13pt" style:font-size-asian="13pt" style:font-size-complex="13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style:font-name="Cambria" fo:font-size="13pt" style:font-size-asian="13pt" style:font-size-complex="13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left="0in" fo:margin-right="0in" fo:text-indent="0.5in" style:auto-text-indent="false"/>
      <style:text-properties style:font-name="Cambria" fo:font-size="13pt" style:font-size-asian="13pt" style:font-size-complex="13pt"/>
    </style:style>
    <style:style style:name="T1" style:family="text">
      <style:text-properties fo:font-size="20pt" style:text-underline-style="solid" style:text-underline-width="auto" style:text-underline-color="font-color" style:font-size-asian="20pt" style:font-size-complex="20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T6" style:family="text">
      <style:text-properties fo:font-size="14pt" fo:font-style="italic" style:font-size-asian="14pt" style:font-style-asian="italic" style:font-size-complex="14pt"/>
    </style:style>
    <style:style style:name="T7" style:family="text">
      <style:text-properties style:font-name="Cambria" fo:font-size="13pt" style:font-size-asian="13pt" style:font-size-complex="13pt"/>
    </style:style>
    <style:style style:name="T8" style:family="text">
      <style:text-properties style:font-name="Cambria" fo:font-size="13pt" style:text-underline-style="none" fo:font-weight="normal" style:font-size-asian="13pt" style:font-weight-asian="normal" style:font-size-complex="13pt" style:font-weight-complex="normal"/>
    </style:style>
    <style:style style:name="T9" style:family="text">
      <style:text-properties style:font-name="Cambria" fo:font-size="14pt" style:text-underline-style="solid" style:text-underline-width="auto" style:text-underline-color="font-color" fo:font-weight="bold" style:font-size-asian="14pt" style:font-weight-asian="bold" style:font-size-complex="14pt"/>
    </style:style>
    <style:style style:name="T10" style:family="text">
      <style:text-properties style:font-name="Cambria" fo:font-size="14pt" style:text-underline-style="solid" style:text-underline-width="auto" style:text-underline-color="font-color" fo:font-weight="normal" style:font-size-asian="14pt" style:font-weight-asian="normal" style:font-size-complex="14pt" style:font-weight-complex="normal"/>
    </style:style>
    <style:style style:name="T11" style:family="text">
      <style:text-properties style:font-name="Cambria" fo:font-size="14pt" style:text-underline-style="none" fo:font-weight="normal" style:font-size-asian="14pt" style:font-weight-asian="normal" style:font-size-complex="14pt" style:font-weight-complex="normal"/>
    </style:style>
    <style:style style:name="T12" style:family="text">
      <style:text-properties fo:font-weight="normal" style:font-weight-asian="normal" style:font-weight-complex="normal"/>
    </style:style>
    <style:style style:name="T13" style:family="text">
      <style:text-properties style:font-name="Broadway Copyist" fo:font-size="13pt" style:text-underline-style="none" fo:font-weight="normal" style:font-size-asian="13pt" style:font-weight-asian="normal"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What My Mother Doesn’t Know</text:span></text:p>
      <text:p text:style-name="P2"><text:span text:style-name="T2">Alyssa Walker</text:span></text:p>
      <text:p text:style-name="P3"/>
      <text:p text:style-name="Standard"><text:span text:style-name="T5">Intro:</text:span><text:span text:style-name="T3"> </text:span><text:span text:style-name="T6">What My Mother Doesn’t Know</text:span><text:span text:style-name="T3"> is a poem book about a young girl named Sophie. She tells you about all the boys she has been “in love” with. Although from my point of view it has nothing to do with what her mother doesn’t know. In my opinion the poem book is strung together nicely. I did my best to keep it short and skipped much of the story. Thank you for reading my extremely long essay that is 2,000 words exactly. </text:span></text:p>
      <text:p text:style-name="Standard"><text:span text:style-name="T5">Dia</text:span><text:bookmark text:name="_GoBack"/><text:span text:style-name="T5">ry:</text:span></text:p>
      <text:p text:style-name="Standard"><text:span text:style-name="T11"><text:tab/></text:span><text:span text:style-name="T8">Last year on the last day of eighth grade my boyfriend Lou asked me to take a walk with him. Something inside me told me he was going to break up with me, I knew how my heart would break when he said the words and so I readied myself for them. It didn’t work I was still devastated, but It was the feeling I got before he did it I knew it was going to happen. I had that same feeling today while I was on my way to Zak’s Labor Day Party, but this time I knew something perfect was going to happen. I was right. After the party was over my best friend Rachel’s sister had to drive a bunch of people home. There were no more seats so I had to sit on a boys lap. I had seen him at school but I had never met him. I looked into his beautiful dark eyes, we were saying anything but it was like our bodies were having a conversation of their own. I got out and looked back at the car. He was looking at me too! When he saw me and our eyes meet a huge smile spread across his face. I can’t fall asleep, every time I close my eyes I see his smile.</text:span></text:p>
      <text:p text:style-name="P1">We are dating now. I’m sitting in math class and I can’t concentrate, all I can think about is the way it felt the first time we kissed. I can hardly breathe in anticipation of our next kiss. I want to feel his hands in between mine. My classmates have been wondering what I have been staring at for the past 40 minutes, but honestly I was just thinking about the next time Dylan and I will get to be alone.</text:p>
      <text:p text:style-name="P1">Math class is finally over. I am the first one to slip out of the door, I immediately find Dylan in the crowd. We fall into step with all the other kids, hand in hand, trying to find a place where we can be alone. All the noise in the halls fade away, all I can hear <text:soft-page-break/>is Dylan’s quick breathes. We finally find a place where we can be alone just long enough to sneak a kiss. We are heading off to lunch now. I am sitting alone with him, eating my sandwich. I haven’t tasted a bite, I don’t even know what kind it is. I’m so busy staring at him I almost don’t notice my friends standing in the background holding a sign that says “Remember Us?”.</text:p>
      <text:p text:style-name="P1">After lunch Grace and Rachel stole me away to the girls bathroom where they drilled me with questions. “Is he a good kisser?” I responded with a simple unbelievable. This I is quite an understatement. When he kisses it’s like I can feel them with my whole boy, I never had that feeling when Lou kissed me. He is the only other boy I have ever kissed. “Has he tried to get to second base?” Luckily the bell rang and I didn’t have to answer.</text:p>
      <text:p text:style-name="P1">In art class today I found myself staring at the ugliest boy in school. Murphy. He is s ugly no girls even bother to make fun of him. I want to kiss him, really bad. I am so totally in love with Dylan. Yet I am sitting here thinking about Murphy! Something must be VERY wrong with me!</text:p>
      <text:p text:style-name="P1">During history Dylan slipped me a note. I can’t wait to read it. I don’t even know what we are talking about in class. I finally get to slip out of the room to my locker. I pull out the note it reads, “You are the coolest girl in the whole world. (And probably even on Mars, too) Meet me near the hole in the fence after school.” How sweet! I fold it up, press it to my heart, and run off to French class to which I am already late.</text:p>
      <text:p text:style-name="P1">We are calling it “Operation Alone at Last”. I just watched him slip under the fence. I want to run after him now, but I must do as planned. I wait for my watch to slowly click three minutes away. Slowly I slip under the fence and finally into the arms of my lover.</text:p>
      <text:p text:style-name="P1">In English I am not really reading my book. I really have a picture of Dylan tucked away in the pages and am staring at it. He slipped it in my pocket last night, just before he kissed me good-bye. He is standing on the beach and the wind is whipping his curly blonde hair around his face. It’s one of the cutest pictures I have ever seen. On the back it says “To Sapphire, From a secret admirer” in a little heart on the back. If my teacher caught me I think she would find herself staring at him too, instead of giving me detention. </text:p>
      <text:p text:style-name="P1">My mother always looks at me when I am about to go out with Dylan like she’s scared I will get pregnant or something. Of course I never will, because even though Dylan wants to do more I will never let him. I will never tell my mother that though! </text:p>
      <text:p text:style-name="P1"><text:soft-page-break/>Tonight I am going to tell you the dumbest thing on Earth. Sometimes when I am all alone I kiss my knee and pretend it is you. See, dumb right? KIDDING I would never tell Dylan I do that!</text:p>
      <text:p text:style-name="P1">Today during art class we had to practice drawing a partner. I knew no one else would pick him, so I did. I started drawing Murphy and when I was drawing his eyes I realized they were smiling into mine. So I let mine smile back. When I showed Grace and Rachel there reaction went a little like “EW You drew Murphy!” “You captured all of his Murphyness!” “It takes one to draw one!” In the end I hit them both in the head with my sketch book.</text:p>
      <text:p text:style-name="P1">I don’t understand. I used to think the way Dylan’s shoes squeaked was the cutest thing. But now I hate the way his shoes sound while he is walking next to me. I want to trip him and runaway as fast as I can. I just don’t understand. I think that if I had not started into Dylan’s eyes the first time I met him and his amazing smile, I would have liked him a whole lot less. When I am sitting next to him at the movies and he doesn’t even notice I am there. I realize that I don’t care. I think I am over him.</text:p>
      <text:p text:style-name="P1">We went out today and I saw our reflection, I noticed I’m taller than Dylan! I guess I am really outgrowing this relationship. His hands are smaller than mine too. Like the hands of a little boy. Which I must admit is very, very weird. </text:p>
      <text:p text:style-name="P1">Dylan told me he loved me tonight. I used to imagine the way it would go when he finally told me. This was not at all how it went. The saddest part was, when he said it I thought of Murphy. I wondered if a girl had ever told him that she loves him and if one ever will. </text:p>
      <text:p text:style-name="P1">I broke up with Dylan today. He started crying and so did I. I felt so sad as we hugged, tighter than we ever had before and knowing it was the last time we ever would. </text:p>
      <text:p text:style-name="P1">He said he was okay and we could still be friends, but every time he sees me he pretends not to and throws his arms around the nearest girl. I kneel down to tie my shoe or act like I lost something in my backpack. When we don’t pretend he acts happy to see me. But I can tell he isn’t and he rather be doing anything other than talking to me.</text:p>
      <text:p text:style-name="P1">I went on a not out of town vacation and I was all wrapped up in a painting when someone started saying my name. It was Murphy! I said Hello and acted friendly, but I really just wanted to get out of there. Turns out his favorite painting is my favorite too, he tells me all about the history of the painting . He tells me I remind him of the <text:soft-page-break/>girl in the painting. All of a sudden I find myself asking him to lunch with me. What am I doing!? He smiles at lunch and I realize it is the first time I have ever seen him smile. He has a nice smile, I like it. While waiting for our pizza we sat and sketched everything in sight.</text:p>
      <text:p text:style-name="P1">We decide to go ice skating and head over to Frog Pond. When we get there Murphy tells me he knows a better place, a secret spot. So I told him we could go tomorrow. He gives me his number so I can call him. I could lose his number so easily, it is just on a small slip of paper.  I could not call him tomorrow and act like none of this ever happened. </text:p>
      <text:p text:style-name="P1">I called him. He took me to the pond this afternoon, we decided to call it Valadon Pond. It is deep in the woods in this little clearing. We skated for the longest time and I remember the feel of his gloved hand on mine. I’m sitting in the tub thinking about how I may have given him the wrong idea. I don’t like him that way. I mean I like him, as a friend, but nothing more! I gave him my number. It was days before he called. So I invited him over to my house. My mother was so friendly and didn’t give me that oh-my-god-you-are-going-to-get-pregnant look! I guess she thinks there is NO way I would be tempted to fool around with Murphy. Then he took me to the library so we can sketch all the old people there. On the bus I tell Murphy about my in-town vacation and he tells me next time I do it I should go to the Gallery of Bad Art. Now I am making a vacation for two.</text:p>
      <text:p text:style-name="P1">We went to the Gallery today. It was wonderful, from there we went to the aquarium and the wharf. We draw all the things we see on the way and then we end going to get pan fried dumplings. It turns out that they are Murphy's favorite food too! After that we ride sixty stories to the top of the John Hancock Building and watch the sun go down. While the sun is going down I look over at Murphy and realize he is looking at me instead of the sunset. I don’t know why but I find this the cutest thing. Maybe it is the look on his face or the way he is smiling. Something about him brings back all the fantasies to kiss and hold him that I have ever had. I cannot think of a day in my life I have had more fun. On the walk to the bus I get cold and start shivering and Murphy easily slips his arm around me. It feels absolutely perfect.</text:p>
      <text:p text:style-name="P1">I am in love with Murphy, very, very in love with Murphy. I can't imagine what my friends will say, or anyone else for that matter. I don't want to tell them. Murphy said he understands if all of this has to end. But I don't want it to end, I just don't want anyone to know. When I went to school today I avoided him, then there was lunch. I saw him sitting there all alone, my friends were calling me over to them but I was <text:soft-page-break/>frozen. But then I got this feeling, and I just knew everything was going to be just right. I ran over to Murphy and grabbed his hand, and everything was just perfect. I love him.</text:p>
      <text:p text:style-name="Standard"><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roadway Copyist" svg:font-family="'Broadway Copyist'"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yssa</meta:initial-creator>
    <meta:editing-cycles>1</meta:editing-cycles>
    <meta:creation-date>2012-11-18T11:16:00</meta:creation-date>
    <dc:date>2012-11-20T17:01:47.93</dc:date>
    <meta:editing-duration>PT1M8S</meta:editing-duration>
    <meta:generator>OpenOffice.org/3.4.1$Win32 OpenOffice.org_project/341m1$Build-9593</meta:generator>
    <meta:document-statistic meta:table-count="0" meta:image-count="0" meta:object-count="0" meta:page-count="5" meta:paragraph-count="25" meta:word-count="2091" meta:character-count="10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